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fo:margin-left="0in" fo:margin-right="0in" fo:text-indent="0.5in" style:auto-text-indent="false" style:page-number="1"/>
    </style:style>
    <style:style style:name="T1" style:family="text">
      <style:text-properties style:font-name="Georgia" style:font-name-asian="Georgia1" style:font-name-complex="Georgia1"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essibility Statement for Lemon Tree Counseling and Therapy Services</text:p>
      <text:p text:style-name="Standard"/>
      <text:p text:style-name="Standard">At Lemon Tree Counseling and Therapy Services, we are committed to ensuring digital accessibility for all individuals, including those with disabilities. We believe everyone deserves equal access to mental health resources and support, and we strive to make our website as inclusive and user-friendly as possible. </text:p>
      <text:p text:style-name="Standard">Our Commitment</text:p>
      <text:p text:style-name="Standard">We are actively working to improve the accessibility and usability of our website in accordance with the Web Content Accessibility Guidelines (WCAG) 2.1, Level AA. These guidelines help make web content more accessible for people with a wide range of abilities and assistive technologies.</text:p>
      <text:p text:style-name="Standard">Accessibility Features</text:p>
      <text:p text:style-name="Standard">Our website includes the following features to support accessibility:</text:p>
      <text:p text:style-name="Standard">• <text:tab/>Keyboard navigability for users who do not use a mouse</text:p>
      <text:p text:style-name="Standard">• <text:tab/>Text alternatives for non-text content such as images</text:p>
      <text:p text:style-name="Standard">• <text:tab/>Clear and consistent navigation</text:p>
      <text:p text:style-name="Standard">• <text:tab/>Sufficient color contrast for readability</text:p>
      <text:p text:style-name="Standard">• <text:tab/>Responsive design for use on various devices and screen sizes</text:p>
      <text:p text:style-name="Standard">Ongoing Efforts</text:p>
      <text:p text:style-name="Standard">Accessibility is an ongoing effort. We regularly review our website and welcome feedback to identify and address any accessibility barriers.</text:p>
      <text:p text:style-name="Standard">Need Assistance?</text:p>
      <text:p text:style-name="Standard">If you experience any difficulty accessing content on our website or have suggestions for improvement, please contact us. We are here to help and will do our best to provide the information or service you need in an accessible format.</text:p>
      <text:p text:style-name="Standard">Contact Information:</text:p>
      <text:p text:style-name="Standard">• <text:tab/>Email: Mercedesc@lemontreecounselingwa.com</text:p>
      <text:p text:style-name="Standard">• <text:tab/>Phone: <text:span text:style-name="T1">(425) 610-7406‬</text:span></text:p>
      <text:p text:style-name="Standard">• <text:tab/>Office Hours: 8 am - 6:30 pm Mon-Friday</text:p>
      <text:p text:style-name="Standard"/>
      <text:p text:style-name="Standard">Thank you for visiting Lemon Tree Counseling and Therapy Services. Your well-being and access to care matter to 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256" meta:character-count="1684" meta:non-whitespace-character-count="1440"/>
    <meta:generator>LibreOfficeDev/6.0.5.2$Linux_X86_64 LibreOffice_project/</meta:generator>
  </office:meta>
</office:document-meta>
</file>